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stycke" style:list-style-name="LFO1" style:family="paragraph"/>
    <style:style style:name="P3" style:parent-style-name="Liststycke" style:list-style-name="LFO1" style:family="paragraph"/>
    <style:style style:name="P4" style:parent-style-name="Liststycke" style:list-style-name="LFO1" style:family="paragraph"/>
    <style:style style:name="P5" style:parent-style-name="Liststycke" style:list-style-name="LFO1" style:family="paragraph"/>
    <style:style style:name="P6" style:parent-style-name="Normal" style:family="paragraph">
      <style:paragraph-properties fo:margin-left="0.25in">
        <style:tab-stops/>
      </style:paragraph-properties>
    </style:style>
    <style:style style:name="P7" style:parent-style-name="Liststycke" style:list-style-name="LFO2" style:family="paragraph"/>
    <style:style style:name="P8" style:parent-style-name="Liststycke" style:list-style-name="LFO2" style:family="paragraph"/>
    <style:style style:name="P9" style:parent-style-name="Liststycke" style:list-style-name="LFO2" style:family="paragraph"/>
    <style:style style:name="P10" style:parent-style-name="Liststycke" style:list-style-name="LFO2" style:family="paragraph"/>
    <style:style style:name="P11" style:parent-style-name="Liststycke" style:list-style-name="LFO2" style:family="paragraph"/>
    <style:style style:name="P12" style:parent-style-name="Liststycke" style:list-style-name="LFO2" style:family="paragraph"/>
    <style:style style:name="P13" style:parent-style-name="Normal" style:family="paragraph">
      <style:text-properties fo:language="sv" fo:country="SE"/>
    </style:style>
    <style:style style:name="P14" style:parent-style-name="Normal" style:family="paragraph">
      <style:text-properties fo:language="sv" fo:country="SE"/>
    </style:style>
    <style:style style:name="P15" style:parent-style-name="Normal" style:family="paragraph">
      <style:text-properties fo:language="sv" fo:country="SE"/>
    </style:style>
    <style:style style:name="P16" style:parent-style-name="Normal" style:family="paragraph">
      <style:text-properties fo:language="sv" fo:country="SE"/>
    </style:style>
    <style:style style:name="P17" style:parent-style-name="Normal" style:family="paragraph">
      <style:text-properties fo:language="sv" fo:country="SE"/>
    </style:style>
    <style:style style:name="P18" style:parent-style-name="Normal" style:family="paragraph">
      <style:text-properties fo:language="sv" fo:country="SE"/>
    </style:style>
    <style:style style:name="P19" style:parent-style-name="Liststycke" style:list-style-name="LFO3" style:family="paragraph">
      <style:text-properties fo:language="sv" fo:country="SE"/>
    </style:style>
    <style:style style:name="P20" style:parent-style-name="Liststycke" style:list-style-name="LFO3" style:family="paragraph">
      <style:text-properties fo:language="sv" fo:country="SE"/>
    </style:style>
    <style:style style:name="P21" style:parent-style-name="Liststycke" style:list-style-name="LFO3" style:family="paragraph">
      <style:text-properties fo:language="sv" fo:country="SE"/>
    </style:style>
    <style:style style:name="P22" style:parent-style-name="Normal" style:family="paragraph">
      <style:text-properties fo:language="sv" fo:country="SE"/>
    </style:style>
    <style:style style:name="P23" style:parent-style-name="Normal" style:family="paragraph">
      <style:text-properties fo:language="sv" fo:country="SE"/>
    </style:style>
    <style:style style:name="P24" style:parent-style-name="Normal" style:family="paragraph">
      <style:text-properties fo:language="sv" fo:country="SE"/>
    </style:style>
    <style:style style:name="T25" style:parent-style-name="Standardstycketeckensnitt" style:family="text">
      <style:text-properties fo:language="sv" fo:country="SE"/>
    </style:style>
    <style:style style:name="P26" style:parent-style-name="Normal" style:family="paragraph">
      <style:text-properties fo:language="sv" fo:country="SE"/>
    </style:style>
    <style:style style:name="P27" style:parent-style-name="Normal" style:family="paragraph">
      <style:text-properties fo:language="sv" fo:country="SE"/>
    </style:style>
    <style:style style:name="P28" style:parent-style-name="Normal" style:family="paragraph">
      <style:text-properties fo:language="sv" fo:country="SE"/>
    </style:style>
    <style:style style:name="P29" style:parent-style-name="Liststycke" style:list-style-name="LFO4" style:family="paragraph">
      <style:text-properties fo:language="sv" fo:country="SE"/>
    </style:style>
    <style:style style:name="P30" style:parent-style-name="Liststycke" style:list-style-name="LFO4" style:family="paragraph">
      <style:text-properties fo:language="sv" fo:country="SE"/>
    </style:style>
    <style:style style:name="P31" style:parent-style-name="Liststycke" style:list-style-name="LFO4" style:family="paragraph">
      <style:text-properties fo:language="sv" fo:country="SE"/>
    </style:style>
    <style:style style:name="P32" style:parent-style-name="Liststycke" style:list-style-name="LFO4" style:family="paragraph">
      <style:text-properties fo:language="sv" fo:country="SE"/>
    </style:style>
    <style:style style:name="P33" style:parent-style-name="Liststycke" style:family="paragraph">
      <style:text-properties fo:language="sv" fo:country="SE"/>
    </style:style>
    <style:style style:name="P34" style:parent-style-name="Normal" style:family="paragraph">
      <style:text-properties fo:language="sv" fo:country="SE"/>
    </style:style>
    <style:style style:name="P35" style:parent-style-name="Normal" style:family="paragraph">
      <style:text-properties fo:language="sv" fo:country="SE"/>
    </style:style>
    <style:style style:name="P36" style:parent-style-name="Normal" style:family="paragraph">
      <style:text-properties fo:language="sv" fo:country="SE"/>
    </style:style>
    <style:style style:name="P37" style:parent-style-name="Normal" style:family="paragraph">
      <style:text-properties fo:language="sv" fo:country="SE"/>
    </style:style>
    <style:style style:name="P38" style:parent-style-name="Normal" style:family="paragraph">
      <style:text-properties fo:language="sv" fo:country="SE"/>
    </style:style>
    <style:style style:name="P39" style:parent-style-name="Normal" style:family="paragraph">
      <style:text-properties fo:language="sv" fo:country="SE"/>
    </style:style>
    <style:style style:name="P40" style:parent-style-name="Normal" style:family="paragraph">
      <style:text-properties fo:language="sv" fo:country="SE"/>
    </style:style>
    <style:style style:name="P41" style:parent-style-name="Normal" style:family="paragraph">
      <style:text-properties fo:language="sv" fo:country="SE"/>
    </style:style>
    <style:style style:name="P42" style:parent-style-name="Normal" style:family="paragraph">
      <style:text-properties fo:language="sv" fo:country="SE"/>
    </style:style>
    <style:style style:name="P43" style:parent-style-name="Normal" style:family="paragraph">
      <style:text-properties fo:language="sv" fo:country="SE"/>
    </style:style>
    <style:style style:name="P44" style:parent-style-name="Normal" style:family="paragraph">
      <style:text-properties fo:language="sv" fo:country="SE"/>
    </style:style>
    <style:style style:name="P45" style:parent-style-name="Normal" style:family="paragraph">
      <style:text-properties fo:language="sv" fo:country="SE"/>
    </style:style>
    <style:style style:name="P46" style:parent-style-name="Normal" style:family="paragraph">
      <style:text-properties fo:language="sv" fo:country="SE"/>
    </style:style>
    <style:style style:name="P47" style:parent-style-name="Liststycke" style:list-style-name="LFO5" style:family="paragraph">
      <style:text-properties fo:language="sv" fo:country="SE"/>
    </style:style>
    <style:style style:name="P48" style:parent-style-name="Normal" style:family="paragraph">
      <style:text-properties fo:language="sv" fo:country="SE"/>
    </style:style>
    <style:style style:name="P49" style:parent-style-name="Normal" style:family="paragraph">
      <style:text-properties fo:language="sv" fo:country="SE"/>
    </style:style>
  </office:automatic-styles>
  <office:body>
    <office:text text:use-soft-page-breaks="true">
      <text:p text:style-name="P1">Muistiinpanoja</text:p>
      <text:p text:style-name="Normal"/>
      <text:list text:style-name="LFO1" text:continue-numbering="true">
        <text:list-item>
          <text:p text:style-name="P2">Flowchart</text:p>
        </text:list-item>
        <text:list-item>
          <text:p text:style-name="P3">Introduction</text:p>
        </text:list-item>
        <text:list-item>
          <text:p text:style-name="P4">Functions</text:p>
        </text:list-item>
        <text:list-item>
          <text:p text:style-name="P5">Formative tests</text:p>
        </text:list-item>
      </text:list>
      <text:p text:style-name="P6"/>
      <text:list text:style-name="LFO2" text:continue-numbering="true">
        <text:list-item>
          <text:p text:style-name="P7">Tavoitteet – yleissuunnittelu</text:p>
        </text:list-item>
        <text:list-item>
          <text:p text:style-name="P8">Ennakkotietojen mieleenpalauttaminen</text:p>
        </text:list-item>
        <text:list-item>
          <text:p text:style-name="P9">Oppimistehtävän koostumus</text:p>
        </text:list-item>
        <text:list-item>
          <text:p text:style-name="P10">Taidon asteiitaisuus</text:p>
        </text:list-item>
        <text:list-item>
          <text:p text:style-name="P11">Mielessäilymiseb edistäminen</text:p>
        </text:list-item>
        <text:list-item>
          <text:p text:style-name="P12">Palautetiedon tärkeys</text:p>
        </text:list-item>
      </text:list>
      <text:p text:style-name="Normal"/>
      <text:p text:style-name="P13">Säännön<text:s/>osaaminen tarkoittaa, että oppilas osoittaa tekemällä, että …</text:p>
      <text:p text:style-name="P14">Testinä on toisin sanoen varmempi, että oppilas osoittaa tekemällä ….</text:p>
      <text:p text:style-name="P15">Yleensä kielellinen sääntö opetuksen ollessa käynnissä esitetään opetusjakson lopussa.</text:p>
      <text:p text:style-name="P16">Vanhemmilla oppilailla uudet säännöt usein opitaan kielen avulla.</text:p>
      <text:p text:style-name="P17"/>
      <text:p text:style-name="P18">Kognitiivinen <text:s/>strategia:</text:p>
      <text:list text:style-name="LFO3" text:continue-numbering="true">
        <text:list-item>
          <text:p text:style-name="P19">Miten oppia?</text:p>
        </text:list-item>
        <text:list-item>
          <text:p text:style-name="P20">Miten muistaa?</text:p>
        </text:list-item>
        <text:list-item>
          <text:p text:style-name="P21">Miten ajatella/pohdiskella?</text:p>
        </text:list-item>
      </text:list>
      <text:p text:style-name="P22"/>
      <text:p text:style-name="P23">Huomion kiinnittäminen <text:s/>- kysymyksiä kappaleen edellä/jäljessä</text:p>
      <text:p text:style-name="P24"/>
      <text:p text:style-name="Normal">Koodaus a) lause/<text:s/>fraasi,<text:s/>jos 2 asiaa yhdistettävä. He cut his finger. <text:s/><text:span text:style-name="T25">Syntagmat</text:span></text:p>
      <text:p text:style-name="P26">b) visuaalinen mielikuva</text:p>
      <text:p text:style-name="P27">Mieleenpalauttaminen <text:s/>- muistitekniikat (SPOTPA), riimit, visuaaliset hahmot</text:p>
      <text:p text:style-name="P28">Ongelman ratkaiseminen;¨</text:p>
      <text:list text:style-name="LFO4" text:continue-numbering="true">
        <text:list-item>
          <text:p text:style-name="P29">Useita hypoteesejä</text:p>
        </text:list-item>
        <text:list-item>
          <text:p text:style-name="P30">Ei heti ratkaisua</text:p>
        </text:list-item>
        <text:list-item>
          <text:p text:style-name="P31">Uusi näkökulma</text:p>
        </text:list-item>
        <text:list-item>
          <text:p text:style-name="P32">Ongelman jäsentely</text:p>
        </text:list-item>
      </text:list>
      <text:p text:style-name="P33"/>
      <text:p text:style-name="P34">Tavoitteena on, että oppilaat ITSE tietoisesti etisisvät itselleen sopivia mieleenpainamisen, mielessäsäsilymiusen ja mieleenpalauttamisen strategioita.</text:p>
      <text:p text:style-name="P35">Koodaus: kielelliset ohjeet, kysymykset, kuvat, kuvit, nyrkkisäännöt, runomuotoon puetut muistituet, mielikuvat,<text:s/>(memorization style important), (Merkityksellinen, mielekäs)</text:p>
      <text:p text:style-name="P36">Mieleenpalauttaminen: kuvat, kuviot, taulukot, runot, muistituet</text:p>
      <text:p text:style-name="P37">SPOTPA – subjekti, predikaatti, objekti, tavan adverbuiaali, paikan adverbiaalki, ajan adverfbiaali.</text:p>
      <text:p text:style-name="P38">Ikäänkuin osaisi sääänön ; rule-governed</text:p>
      <text:p text:style-name="P39">Säännön osaaminen merkitseekykyä’ reagoidqa kokonaiseen ärsykeluoikkaan kokonaisella reaktioluokalla (ei yksyityisiin ärsykkeisiin spesifeillä reaktioilla).</text:p>
      <text:p text:style-name="P40">Sääntöä sovelletaan, kun oppilas reagoi säännönmukaisesti suureen joukkoon spesifejä tilkanteita.</text:p>
      <text:p text:style-name="P41">Säännön osaaminen ja sen verbaalinen esittäminewn ovat kaksi eri asiaa. Jälkimmäinen ei aina edellytä edellistä, eikä wedellinen jälkimmäistä (vaikka arvokkaampi).</text:p>
      <text:p text:style-name="P42">Uusien tilanteiden ja viestintätehtävien luova hallinta edellyttää aina perustietoja ja –taitoja. Ei voi operoida luovasti tyhjällä’ pohjalla.</text:p>
      <text:p text:style-name="P43">Älylliset taidot<text:s/></text:p>
      <text:p text:style-name="P44">-käsitteet (sanasto)</text:p>
      <text:p text:style-name="P45">-säännöt (kielioppi)</text:p>
      <text:p text:style-name="P46">Kognitiiviset strategiat:</text:p>
      <text:list text:style-name="LFO5" text:continue-numbering="true">
        <text:list-item>
          <text:p text:style-name="P47">Valioida, muuntaa, ja kontrollida oppimisprosessia: huomiovaiheessa, havaintovaiheessa, koodausvaiheessa, mieleenpaluiattamisvaiheessa, yleisrfysvaiheessa (transfer), reagointivaiheessa. Näitä sei saa korostaa liikaa muiden kustannukjsella.</text:p>
        </text:list-item>
      </text:list>
      <text:p text:style-name="P48">Verbaalinen informaatio</text:p>
      <text:p text:style-name="P49">_ sanasto (labels): ei paljon sukulaissanoja; fraaasit hyödyllisiä; paradigmat/klusterit</text:p>
      <text:p text:style-name="Normal">Faktat: state a fact; individual<text:s/>facts, positions</text:p>
      <text:p text:style-name="Normal">Luetun ymmärtäminen/meaningful propositions, “ideas”</text:p>
      <text:p text:style-name="Normal">topic sentences, diagrams</text:p>
      <text:p text:style-name="Normal"/>
      <text:p text:style-name="Liststyck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Liststycke" style:display-name="Liststyck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</meta:initial-creator>
    <dc:creator>Sauli</dc:creator>
    <meta:creation-date>2011-09-10T13:05:00Z</meta:creation-date>
    <dc:date>2011-09-10T13:50:00Z</dc:date>
    <meta:template xlink:href="Normal" xlink:type="simple"/>
    <meta:editing-cycles>1</meta:editing-cycles>
    <meta:editing-duration>PT2700S</meta:editing-duration>
    <meta:document-statistic meta:page-count="2" meta:paragraph-count="5" meta:word-count="391" meta:character-count="2616" meta:row-count="18" meta:non-whitespace-character-count="2230"/>
  </office:meta>
</office:document-meta>
</file>